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仿宋" svg:font-family="全真細仿宋" style:font-family-generic="modern" style:font-pitch="fixed"/>
    <style:font-face style:name="Courier New" svg:font-family="Courier New" style:font-family-generic="modern" style:font-pitch="fixed" svg:panose-1="2 7 3 9 2 2 5 2 4 4"/>
    <style:font-face style:name="(一)" svg:font-family="(一)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3055in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fo:margin-right="0.3333in"/>
      <style:text-properties style:font-name-asian="標楷體" fo:font-weight="bold" style:font-weight-asian="bold" fo:color="#000000"/>
    </style:style>
    <style:style style:name="P39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/>
    </style:style>
    <style:style style:name="P41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line-height="0.3055in" fo:margin-left="1.0833in" fo:text-indent="-0.4166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67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9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margin-top="0.075in" fo:margin-left="1.125in" fo:text-indent="-0.5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 fo:color="#000000"/>
    </style:style>
    <style:style style:name="P72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3" style:parent-style-name="內文" style:family="paragraph">
      <style:paragraph-properties fo:margin-top="0.075in" fo:margin-left="0.7833in" fo:text-indent="-0.1597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margin-top="0.075in" fo:margin-left="1.125in" fo:text-indent="-0.5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list-style-name="目前的清單1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list-style-name="LFO48" style:family="paragraph">
      <style:paragraph-properties fo:margin-left="1.125in" fo:text-indent="-0.5in">
        <style:tab-stops>
          <style:tab-stop style:type="left" style:position="-0.1979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17" style:parent-style-name="內文" style:list-style-name="目前的清單1" style:family="paragraph">
      <style:paragraph-properties style:snap-to-layout-grid="false" fo:text-align="justify" fo:margin-top="0.075in" fo:line-height="0.3055in" fo:margin-left="1.125in" fo:text-indent="-1.1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margin-left="1.7451in" fo:text-indent="-0.6201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fo:margin-left="1.7465in" fo:text-indent="-1.7465in">
        <style:tab-stops/>
      </style:paragraph-properties>
      <style:text-properties style:font-name-asian="標楷體" fo:font-weight="bold" style:font-weight-asian="bold" fo:color="#000000"/>
    </style:style>
    <style:style style:name="P131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32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33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34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49" style:family="paragraph">
      <style:paragraph-properties style:line-height-at-least="0in" fo:margin-left="1.1812in" fo:text-indent="-0.5902in">
        <style:tab-stops>
          <style:tab-stop style:type="left" style:position="-0.314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49" style:family="paragraph">
      <style:paragraph-properties style:line-height-at-least="0in" fo:margin-left="1.1812in" fo:text-indent="-0.5902in">
        <style:tab-stops>
          <style:tab-stop style:type="left" style:position="-0.3145in"/>
        </style:tab-stops>
      </style:paragraph-properties>
      <style:text-properties style:font-name="標楷體" style:font-name-asian="標楷體"/>
    </style:style>
    <style:style style:name="P165" style:parent-style-name="內文" style:list-style-name="LFO49" style:family="paragraph">
      <style:paragraph-properties style:line-height-at-least="0in" fo:margin-left="1.1812in" fo:text-indent="-0.5902in">
        <style:tab-stops>
          <style:tab-stop style:type="left" style:position="-0.3145in"/>
        </style:tab-stops>
      </style:paragraph-properties>
      <style:text-properties style:font-name="標楷體" style:font-name-asian="標楷體"/>
    </style:style>
    <style:style style:name="P166" style:parent-style-name="內文" style:list-style-name="目前的清單1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67" style:parent-style-name="內文" style:list-style-name="LFO47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168" style:parent-style-name="內文" style:list-style-name="LFO47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169" style:parent-style-name="內文" style:list-style-name="LFO47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170" style:parent-style-name="內文" style:list-style-name="LFO47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171" style:parent-style-name="內文" style:list-style-name="目前的清單1" style:family="paragraph">
      <style:paragraph-properties style:snap-to-layout-grid="false" fo:text-align="justify" fo:line-height="0.3055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175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76" style:parent-style-name="內文" style:list-style-name="目前的清單1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77" style:parent-style-name="內文" style:family="paragraph">
      <style:paragraph-properties fo:break-before="page" style:snap-to-layout-grid="false" fo:text-align="end" fo:line-height="0.305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1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2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3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4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5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6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7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8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89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90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91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92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93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94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195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use-window-font-color="true"/>
    </style:style>
    <style:style style:name="T19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198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use-window-font-color="true"/>
    </style:style>
    <style:style style:name="T20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01" style:parent-style-name="預設段落字型" style:family="text">
      <style:text-properties style:font-name="微軟正黑體" style:font-name-asian="微軟正黑體" style:use-window-font-color="true"/>
    </style:style>
    <style:style style:name="T20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03" style:parent-style-name="預設段落字型" style:family="text">
      <style:text-properties style:font-name="微軟正黑體" style:font-name-asian="微軟正黑體" style:use-window-font-color="true"/>
    </style:style>
    <style:style style:name="T204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05" style:parent-style-name="預設段落字型" style:family="text">
      <style:text-properties style:font-name="微軟正黑體" style:font-name-asian="微軟正黑體" style:use-window-font-color="true"/>
    </style:style>
    <style:style style:name="T206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07" style:parent-style-name="預設段落字型" style:family="text">
      <style:text-properties style:font-name="微軟正黑體" style:font-name-asian="微軟正黑體" style:use-window-font-color="true"/>
    </style:style>
    <style:style style:name="T20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09" style:parent-style-name="預設段落字型" style:family="text">
      <style:text-properties style:font-name="微軟正黑體" style:font-name-asian="微軟正黑體" style:use-window-font-color="true"/>
    </style:style>
    <style:style style:name="T21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11" style:parent-style-name="預設段落字型" style:family="text">
      <style:text-properties style:font-name="微軟正黑體" style:font-name-asian="微軟正黑體" style:use-window-font-color="true"/>
    </style:style>
    <style:style style:name="T21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13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use-window-font-color="true"/>
    </style:style>
    <style:style style:name="T21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16" style:parent-style-name="預設段落字型" style:family="text">
      <style:text-properties style:font-name="微軟正黑體" style:font-name-asian="微軟正黑體" style:use-window-font-color="true"/>
    </style:style>
    <style:style style:name="T21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18" style:parent-style-name="預設段落字型" style:family="text">
      <style:text-properties style:font-name="微軟正黑體" style:font-name-asian="微軟正黑體" style:use-window-font-color="true"/>
    </style:style>
    <style:style style:name="T219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2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21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use-window-font-color="true"/>
    </style:style>
    <style:style style:name="T22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24" style:parent-style-name="預設段落字型" style:family="text">
      <style:text-properties style:font-name="微軟正黑體" style:font-name-asian="微軟正黑體" style:use-window-font-color="true"/>
    </style:style>
    <style:style style:name="T22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26" style:parent-style-name="預設段落字型" style:family="text">
      <style:text-properties style:font-name="微軟正黑體" style:font-name-asian="微軟正黑體" style:use-window-font-color="true"/>
    </style:style>
    <style:style style:name="T22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28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use-window-font-color="true"/>
    </style:style>
    <style:style style:name="T23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31" style:parent-style-name="預設段落字型" style:family="text">
      <style:text-properties style:font-name="微軟正黑體" style:font-name-asian="微軟正黑體" style:use-window-font-color="true"/>
    </style:style>
    <style:style style:name="T23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33" style:parent-style-name="預設段落字型" style:family="text">
      <style:text-properties style:font-name="微軟正黑體" style:font-name-asian="微軟正黑體" style:use-window-font-color="true"/>
    </style:style>
    <style:style style:name="T234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35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use-window-font-color="true"/>
    </style:style>
    <style:style style:name="T23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38" style:parent-style-name="預設段落字型" style:family="text">
      <style:text-properties style:font-name="微軟正黑體" style:font-name-asian="微軟正黑體" style:use-window-font-color="true"/>
    </style:style>
    <style:style style:name="T239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40" style:parent-style-name="預設段落字型" style:family="text">
      <style:text-properties style:font-name="微軟正黑體" style:font-name-asian="微軟正黑體" style:use-window-font-color="true"/>
    </style:style>
    <style:style style:name="T241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42" style:parent-style-name="Default" style:family="paragraph">
      <style:paragraph-properties style:snap-to-layout-grid="false" style:line-height-at-least="0.1666in" fo:margin-left="0.3333in">
        <style:tab-stops/>
      </style:paragraph-properties>
      <style:text-properties style:font-name="微軟正黑體" style:font-name-asian="微軟正黑體" style:font-name-complex="標楷體 副浡渀." style:use-window-font-color="true"/>
    </style:style>
    <style:style style:name="P243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use-window-font-color="true"/>
    </style:style>
    <style:style style:name="T24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46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use-window-font-color="true"/>
    </style:style>
    <style:style style:name="T24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49" style:parent-style-name="預設段落字型" style:family="text">
      <style:text-properties style:font-name="微軟正黑體" style:font-name-asian="微軟正黑體" style:use-window-font-color="true"/>
    </style:style>
    <style:style style:name="T25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1" style:parent-style-name="預設段落字型" style:family="text">
      <style:text-properties style:font-name="微軟正黑體" style:font-name-asian="微軟正黑體" style:use-window-font-color="true"/>
    </style:style>
    <style:style style:name="T25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3" style:parent-style-name="預設段落字型" style:family="text">
      <style:text-properties style:font-name="微軟正黑體" style:font-name-asian="微軟正黑體" style:use-window-font-color="true"/>
    </style:style>
    <style:style style:name="T254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5" style:parent-style-name="預設段落字型" style:family="text">
      <style:text-properties style:font-name="微軟正黑體" style:font-name-asian="微軟正黑體" style:use-window-font-color="true"/>
    </style:style>
    <style:style style:name="T256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7" style:parent-style-name="預設段落字型" style:family="text">
      <style:text-properties style:font-name="微軟正黑體" style:font-name-asian="微軟正黑體" style:use-window-font-color="true"/>
    </style:style>
    <style:style style:name="T25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9" style:parent-style-name="預設段落字型" style:family="text">
      <style:text-properties style:font-name="微軟正黑體" style:font-name-asian="微軟正黑體" style:use-window-font-color="true"/>
    </style:style>
    <style:style style:name="T26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61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use-window-font-color="true"/>
    </style:style>
    <style:style style:name="T26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4" style:parent-style-name="預設段落字型" style:family="text">
      <style:text-properties style:font-name="微軟正黑體" style:font-name-asian="微軟正黑體" style:use-window-font-color="true"/>
    </style:style>
    <style:style style:name="T26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6" style:parent-style-name="預設段落字型" style:family="text">
      <style:text-properties style:font-name="微軟正黑體" style:font-name-asian="微軟正黑體" style:use-window-font-color="true"/>
    </style:style>
    <style:style style:name="T26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69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use-window-font-color="true"/>
    </style:style>
    <style:style style:name="T271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2" style:parent-style-name="預設段落字型" style:family="text">
      <style:text-properties style:font-name="微軟正黑體" style:font-name-asian="微軟正黑體" style:use-window-font-color="true"/>
    </style:style>
    <style:style style:name="T27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4" style:parent-style-name="預設段落字型" style:family="text">
      <style:text-properties style:font-name="微軟正黑體" style:font-name-asian="微軟正黑體" style:use-window-font-color="true"/>
    </style:style>
    <style:style style:name="T27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76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use-window-font-color="true"/>
    </style:style>
    <style:style style:name="T27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9" style:parent-style-name="預設段落字型" style:family="text">
      <style:text-properties style:font-name="微軟正黑體" style:font-name-asian="微軟正黑體" style:use-window-font-color="true"/>
    </style:style>
    <style:style style:name="T28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81" style:parent-style-name="預設段落字型" style:family="text">
      <style:text-properties style:font-name="微軟正黑體" style:font-name-asian="微軟正黑體" style:use-window-font-color="true"/>
    </style:style>
    <style:style style:name="T28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83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use-window-font-color="true"/>
    </style:style>
    <style:style style:name="T28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86" style:parent-style-name="預設段落字型" style:family="text">
      <style:text-properties style:font-name="微軟正黑體" style:font-name-asian="微軟正黑體" style:use-window-font-color="true"/>
    </style:style>
    <style:style style:name="T28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88" style:parent-style-name="預設段落字型" style:family="text">
      <style:text-properties style:font-name="微軟正黑體" style:font-name-asian="微軟正黑體" style:use-window-font-color="true"/>
    </style:style>
    <style:style style:name="T289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90" style:parent-style-name="Default" style:family="paragraph">
      <style:paragraph-properties style:snap-to-layout-grid="false" style:line-height-at-least="0.1666in" fo:margin-left="0.3333in">
        <style:tab-stops/>
      </style:paragraph-properties>
      <style:text-properties style:font-name="微軟正黑體" style:font-name-asian="微軟正黑體" style:font-name-complex="標楷體 副浡渀." style:use-window-font-color="true"/>
    </style:style>
    <style:style style:name="P2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</office:automatic-styles>
  <office:body>
    <office:text text:use-soft-page-breaks="true">
      <text:p text:style-name="P1">輔仁大學應用美術學系修業規則</text:p>
      <text:p text:style-name="P4"><text:span text:style-name="T5">101.01.17.100</text:span><text:span text:style-name="T6">學年度第</text:span><text:span text:style-name="T7">3</text:span><text:span text:style-name="T8">次</text:span><text:span text:style-name="T9">系</text:span><text:span text:style-name="T10">務會議訂定</text:span></text:p>
      <text:p text:style-name="P11"><text:span text:style-name="T12">101.03.16.</text:span><text:span text:style-name="T13">100</text:span><text:span text:style-name="T14">學年度</text:span><text:span text:style-name="T15">臨時系</text:span><text:span text:style-name="T16">務會議</text:span><text:span text:style-name="T17">修正通過</text:span></text:p>
      <text:p text:style-name="P18">101.03.20. 100學年度臨時院務會議修正通過</text:p>
      <text:p text:style-name="P19">101.04.26. 100學年度第2次教務會議修正通過</text:p>
      <text:p text:style-name="P20"><text:span text:style-name="T21">101.11.22.101</text:span><text:span text:style-name="T22">學年度第1學期教務會議修正通過</text:span></text:p>
      <text:p text:style-name="P23">103.01.13.102學年度第1學期第2次系務會議修定</text:p>
      <text:p text:style-name="P24">103.03.13.102學年度第2學期第1次系務會議修定</text:p>
      <text:p text:style-name="P25">103.04.23.102學年度第2學期院務會議修正通過</text:p>
      <text:p text:style-name="P26">103.10.24.103學年度第1學期第2次系務會議修定</text:p>
      <text:p text:style-name="P27">103.11.05.103學年度第1學期院務會議修正通過</text:p>
      <text:p text:style-name="P28">103.12.24.103學年度第1學期第3次系務會議修定</text:p>
      <text:p text:style-name="P29">104.04.15.103學年度第2學期第1次院務會議修正通過</text:p>
      <text:p text:style-name="P30">104.05.14.103學年度第2學期教務會議修正通過</text:p>
      <text:p text:style-name="P31">106.09.27 106學年度第1學期系務會議修正通過</text:p>
      <text:p text:style-name="P32">107.1.10<text:s/>106學年度第1學期系務會議修正通過</text:p>
      <text:p text:style-name="P33">107.4.24 106學年度第2學期院務會議修正通過</text:p>
      <text:p text:style-name="P34">107.05.03 106學年度第2學期教務會議修正通過</text:p>
      <text:p text:style-name="P35">108.01.10 107學年度第1學期系務會議修正通過</text:p>
      <text:p text:style-name="P36">108.03.05 107學年度第2學期院務會議修正通過</text:p>
      <text:p text:style-name="P37">108.05.02 107學年度第2學期教務會議修正通過</text:p>
      <text:p text:style-name="P38">第一章<text:s text:c="2"/>通則</text:p>
      <text:list text:style-name="目前的清單1" text:continue-numbering="true">
        <text:list-item>
          <text:p text:style-name="P39">本規則依據輔仁大學（以下簡稱本校）學則第四十條規定訂定之。</text:p>
        </text:list-item>
      </text:list>
      <text:p text:style-name="P40">第二章<text:s text:c="2"/>學士班</text:p>
      <text:list text:style-name="目前的清單1" text:continue-numbering="true">
        <text:list-item>
          <text:p text:style-name="P41">本校應用美術學系（以下簡稱本系）畢業應修之課程、學分數及學科學習能力檢測規定如下：</text:p>
        </text:list-item>
      </text:list>
      <text:p text:style-name="P42"><text:span text:style-name="T43">（一）</text:span><text:span text:style-name="T44">校訂必修課程：導師時間（</text:span><text:span text:style-name="T45">0</text:span><text:span text:style-name="T46">學分，共</text:span><text:span text:style-name="T47">8</text:span><text:span text:style-name="T48">學期）、</text:span><text:span text:style-name="T49">全民國防教育軍事訓練</text:span><text:span text:style-name="T50">課程（</text:span><text:span text:style-name="T51">0</text:span><text:span text:style-name="T52">學分，共</text:span><text:span text:style-name="T53">2</text:span><text:span text:style-name="T54">學期）。</text:span></text:p>
      <text:p text:style-name="P55">（二）修滿全人教育核心課程（8學分）：大學入門（2學分）、人生哲學（4學分）、專業倫理（2學分）及體育（0學分/8小時）。</text:p>
      <text:p text:style-name="P56">（三）修滿基本能力課程（12學分）：國文（4學分）；外國語文（8學分：大一英文4學分及大二主題英文4學分）；資訊素養（0學分）。符合本校英文免修標準者，得於修課前一學年度結束(7月31日)前申請免修大二主題英文，改修4學分的外國語文(非英文)課程。</text:p>
      <text:p text:style-name="P57">（四）通識三領域各4學分，共計12學分，歷史與文化必修2學分，可計入所屬通識領域規定之學分數內。</text:p>
      <text:p text:style-name="P58">（五）修滿系共同必修36學分、各組必修32學分。</text:p>
      <text:p text:style-name="P59">（六）選修課程中包含本系專業選修課程至少10學分。</text:p>
      <text:p text:style-name="P60"><text:span text:style-name="T61">（七）畢業學分數為</text:span><text:span text:style-name="T62">校訂必修課程、</text:span><text:span text:style-name="T63">全人教育核心課程、基本能力課程、通識涵養課程、系共同必修課程及各組專業必修、選修課程六者之學分數，至少</text:span><text:span text:style-name="T64">128</text:span><text:span text:style-name="T65">學分。</text:span></text:p>
      <text:soft-page-break/>
      <text:p text:style-name="P66">（八）基本能力校定畢業門檻：英文需修滿基本能力課程，資訊學科學習能力107學年度入學生，其執行方式及標準依「輔仁大學學生基本素養培育與檢測實施辦法」辦理。</text:p>
      <text:list text:style-name="目前的清單1" text:continue-numbering="true">
        <text:list-item>
          <text:p text:style-name="P67">學生修業年限四年，學生必須於大四該年以所學之專業知識為基礎，選擇一專題﹝主題﹞作一整體完整之作品表現，且該作品必須全班共同對外公開展出，方可取得畢業製作成績。非大四學籍者不得參與畢業製作，延修生不在此限。</text:p>
        </text:list-item>
        <text:list-item>
          <text:p text:style-name="P68">學生需於大二時分組，並於大一下學期期末前繳交選組單。分組辦法如下：</text:p>
        </text:list-item>
      </text:list>
      <text:p text:style-name="P69">（一）各組限制分組人數最低為14人、最高為20人。</text:p>
      <text:p text:style-name="P70">（二）第一階段採自由分組，第二階段由其選組結果，再依每組最低與最高人數限制，以大一之「設計基礎」課程期末總評成績為標準確定分組名單。</text:p>
      <text:p text:style-name="P71">（三）非特殊狀況者不得任意轉組。</text:p>
      <text:list text:style-name="目前的清單1" text:continue-numbering="true">
        <text:list-item>
          <text:p text:style-name="P72">畢業之必要條件規定</text:p>
        </text:list-item>
      </text:list>
      <text:p text:style-name="P73"><text:bookmark-start text:name="OLE_LINK1"/><text:span text:style-name="T74">（</text:span><text:span text:style-name="T75">一</text:span><text:span text:style-name="T76">）</text:span><text:bookmark-end text:name="OLE_LINK1"/><text:span text:style-name="T77">符合本系畢業</text:span><text:span text:style-name="T78">應修之課程、學分數及學科學習能力檢測規定</text:span><text:span text:style-name="T79">。</text:span></text:p>
      <text:p text:style-name="P80">（二）畢業製作達到該組指導教師同意其水準並給予合格以上之成績。</text:p>
      <text:p text:style-name="P81"><text:bookmark-start text:name="OLE_LINK4"/><text:span text:style-name="T82">（</text:span><text:span text:style-name="T83">三</text:span><text:span text:style-name="T84">）</text:span><text:bookmark-end text:name="OLE_LINK4"/><text:span text:style-name="T85">修業期間至少需參與一項國際競賽或兩項國內競賽</text:span><text:span text:style-name="T86">(</text:span><text:span text:style-name="T87">但不包括畢業展</text:span><text:span text:style-name="T88">)</text:span><text:span text:style-name="T89">。且競賽部份需</text:span><text:span text:style-name="T90">於畢業</text:span><text:span text:style-name="T91">前填寫</text:span><text:span text:style-name="T92">審查表併同佐證資料，交畢製指導老師（或指導老師）及系上認可</text:span><text:span text:style-name="T93">。</text:span></text:p>
      <text:list text:style-name="目前的清單1" text:continue-numbering="true">
        <text:list-item>
          <text:p text:style-name="P94"><text:span text:style-name="T95">畢業製作審查規定（詳見畢業製作實施章程）</text:span></text:p>
        </text:list-item>
      </text:list>
      <text:list text:style-name="LFO48">
        <text:list-item text:start-value="1">
          <text:p text:style-name="P96"><text:span text:style-name="T97">本系畢業製作共分三次審查。初審約在</text:span><text:span text:style-name="T98">9~10</text:span><text:span text:style-name="T99">月間、</text:span><text:span text:style-name="T100">複審</text:span><text:span text:style-name="T101">約</text:span><text:span text:style-name="T102">12</text:span><text:span text:style-name="T103">月</text:span><text:span text:style-name="T104">~</text:span><text:span text:style-name="T105">隔年元月間、</text:span><text:span text:style-name="T106">總審約在</text:span><text:span text:style-name="T107">3~</text:span><text:span text:style-name="T108">4</text:span><text:span text:style-name="T109">月間，出席委員應含</text:span><text:span text:style-name="T110">該組畢業製作之任課教師</text:span><text:span text:style-name="T111">、</text:span><text:span text:style-name="T112">外聘產業界專家</text:span><text:span text:style-name="T113">1-2</text:span><text:span text:style-name="T114">名及該組內專兼任教師共同出席審查。</text:span></text:p>
        </text:list-item>
      </text:list>
      <text:p text:style-name="P115">（二）所有審查均須在系內召開，且須於一週前將審查資訊公告。</text:p>
      <text:p text:style-name="P116">（三）畢業製作審查以學年為時程，未獲通過即延畢一學年為原則。</text:p>
      <text:list text:style-name="目前的清單1" text:continue-numbering="true">
        <text:list-item>
          <text:p text:style-name="P117"><text:span text:style-name="T118">各組</text:span><text:span text:style-name="T119">修課規定</text:span><text:span text:style-name="T120">，</text:span><text:span text:style-name="T121">以下課程未修畢時，不得</text:span><text:span text:style-name="T122">修習</text:span><text:span text:style-name="T123">大四【畢業製作】、【畢業專題討論】課程：</text:span><text:span text:style-name="T124"><text:s/></text:span></text:p>
        </text:list-item>
      </text:list>
      <text:p text:style-name="P125">視覺傳達組：【平面設計】、【品牌策略與形象識別設計】。</text:p>
      <text:p text:style-name="P126">電腦動畫組：【電腦動畫製作(一)<text:s/>】、【電腦動畫製作(二)】。</text:p>
      <text:p text:style-name="P127">金工產品組：【基礎金工製作】、【雕臘與鑄造】、【鍛造與容器製作】。</text:p>
      <text:p text:style-name="P128">室內設計組：【室內設計（一）】、【室內設計（二）】。</text:p>
      <text:p text:style-name="P129"/>
      <text:p text:style-name="P130">第三章<text:s text:c="2"/>碩士班</text:p>
      <text:list text:style-name="目前的清單1" text:continue-numbering="true">
        <text:list-item>
          <text:p text:style-name="P131">畢業須達三十二學分，包含應美所必修課程修畢，及選修可承認設計學群課程六學分。（設計學群：應美、景觀、織品、博館所）</text:p>
        </text:list-item>
        <text:list-item>
          <text:p text:style-name="P132">碩士生須於入學時決定指導教授，並於開學一個月內繳回指導同意書，每學年每位教授以2名學生為原則，得視指導教授同意書簽屬狀況，列入招生會議協調之。</text:p>
        </text:list-item>
        <text:list-item>
          <text:p text:style-name="P133">碩士生修業年限至少二年，最多四年，學生必須於碩一上學期末前填寫『輔仁大學應用美術研究所論文/創作題目提案表』，決定（1）如期畢業或延緩畢業<text:s/>（2）以論文或論文(專題創作)為畢業方向。</text:p>
        </text:list-item>
        <text:list-item>
          <text:p text:style-name="P134"><text:span text:style-name="T135">計畫於下一學年度畢業之同學，必須修足</text:span><text:span text:style-name="T136">16</text:span><text:span text:style-name="T137">學分以上，並於初審前填妥《初審資格調查表》，請指</text:span><text:span text:style-name="T138">導老師與所長檢視後簽名完成，始能提出畢業申請。</text:span></text:p>
        </text:list-item>
        <text:list-item>
          <text:p text:style-name="P139"><text:span text:style-name="T140">碩士生口試前，需獲本所審查委員會（約每年</text:span><text:span text:style-name="T141">5</text:span><text:span text:style-name="T142">月底）審查通過畢業規定，方可</text:span><text:span text:style-name="T143">進行口試，規定如下：</text:span></text:p>
        </text:list-item>
      </text:list>
      <text:list text:style-name="LFO49" text:continue-numbering="true">
        <text:list-item>
          <text:p text:style-name="P144"><text:span text:style-name="T145">以創作畢業者，必須</text:span><text:span text:style-name="T146">參加聯合畢業展</text:span><text:span text:style-name="T147">(展出日前</text:span><text:span text:style-name="T148">4<text:s/></text:span><text:span text:style-name="T149">個月須填妥畢業展申請表並經指導教授簽名核可，繳交至系辦後始可舉辦參加)</text:span><text:span text:style-name="T150">且</text:span><text:span text:style-name="T151">達成以下</text:span><text:span text:style-name="T152">三</text:span><text:span text:style-name="T153">擇二之規定：（1）舉辦一次個展，個展規模必須為校內外開放空間，且時間需於畢業展4個月之前</text:span><text:span text:style-name="T154">(須填妥創作個展申請表並經指導教授簽名核可通過，繳交至系辦後始可舉辦)</text:span><text:span text:style-name="T155">，作品不得與畢業展作品重複。（2）參加</text:span><text:span text:style-name="T156">系所指定之</text:span><text:span text:style-name="T157">國際性或全國性之</text:span><text:span text:style-name="T158">設計相關</text:span><text:span text:style-name="T159">競賽，獲入選以上之成績。（</text:span><text:span text:style-name="T160">3</text:span><text:span text:style-name="T161">）發表國內外具審稿制之「研討會」或「期刊」論文</text:span><text:span text:style-name="T162">1篇</text:span><text:span text:style-name="T163">。</text:span></text:p>
        </text:list-item>
        <text:list-item>
          <text:p text:style-name="P164">以論文寫作者，必須發表兩篇國內外具審稿制之「研討會」或「期刊」論文，且其中一篇內容不得與畢業論文重複。</text:p>
        </text:list-item>
        <text:list-item>
          <text:p text:style-name="P165">以上各項畢業條件成果皆須填寫進【畢業成果報告】(含論文發表成果、創作個展成果、競賽成果、畢業展成果)，經由指導教授審查通過簽請所長同意，並由系辦存查。表格將作為畢業資格舉證，未繳交者視同不符合資格。</text:p>
        </text:list-item>
      </text:list>
      <text:list text:style-name="目前的清單1" text:continue-numbering="true">
        <text:list-item>
          <text:p text:style-name="P166">學位審查規定</text:p>
        </text:list-item>
      </text:list>
      <text:list text:style-name="LFO47" text:continue-numbering="true">
        <text:list-item>
          <text:list>
            <text:list-item>
              <text:p text:style-name="P167">本所畢業共分三次審查，時間依照系上規定【應用美術研究所學習時程表】，初審為所上所有教授共同審查，複審與口試委員三至五人(含指導教授)，其中校外委員應有三分之一以上。</text:p>
            </text:list-item>
            <text:list-item>
              <text:p text:style-name="P168">所有審查均須在所內或畢業展之展出現場召開，且須於五天前於公佈欄張貼審查公告。</text:p>
            </text:list-item>
            <text:list-item>
              <text:p text:style-name="P169">以創作畢業者，需於口試前展出畢業展。無論以論文畢業或創作畢業者，離校前均需正式印製碩士論文及上傳圖書館論文電子檔，並附上【畢業成果報告】(含論文發表成果表、創作個展成果表、競賽成果表、畢業展成果表)繳交系所。</text:p>
            </text:list-item>
            <text:list-item>
              <text:p text:style-name="P170">學位審查未獲通過或學位資格保留時，其餘相關規定悉以「輔仁大學博士班、碩士班研究生學位考試辦法」規定為準。</text:p>
            </text:list-item>
          </text:list>
        </text:list-item>
      </text:list>
      <text:list text:style-name="目前的清單1" text:continue-numbering="true">
        <text:list-item>
          <text:p text:style-name="P171"><text:span text:style-name="T172">論文及創作展出之水平應由指導教授審慎評量，以「質量並重」為原則。</text:span></text:p>
        </text:list-item>
      </text:list>
      <text:p text:style-name="P173"/>
      <text:p text:style-name="P174">第四章<text:s text:c="2"/>附則</text:p>
      <text:list text:style-name="目前的清單1" text:continue-numbering="true">
        <text:list-item>
          <text:p text:style-name="P175">本規則未盡事宜，依輔仁大學學則及相關規定辦理。</text:p>
        </text:list-item>
        <text:list-item>
          <text:p text:style-name="P176">本規則經系務會議、院務會議及教務會議通過後，報請校長核定後公布施行。修正時亦同。</text:p>
        </text:list-item>
      </text:list>
      <text:soft-page-break/>
      <text:p text:style-name="P177"><text:span text:style-name="T178">106.09.27</text:span><text:span text:style-name="T179">系務會議通過</text:span></text:p>
      <text:p text:style-name="P180">本校英文免修標準如下：</text:p>
      <text:p text:style-name="P181"/>
      <text:p text:style-name="P182">(一)入學英文學測成績滿級分(15級分)。</text:p>
      <text:p text:style-name="P183">(二)入學英文指定考試成績為該學年度入學學生全校排名前10%者。英文系學生則需為全校排名前5%。</text:p>
      <text:p text:style-name="P184">(三)擁有下列英語檢定證照者，可於新學年開學第一周的前三個工作天，持證照正本向全人教育課程中心提出申請。</text:p>
      <text:p text:style-name="P185"><text:s text:c="3"/>1.全民英檢(GEPT)：中高級(含以上)複試通過</text:p>
      <text:p text:style-name="P186"><text:s text:c="3"/>2.多益測驗(TOEIC)：785分(含)以上</text:p>
      <text:p text:style-name="P187"><text:s text:c="3"/>3.劍橋大學國際商務英語能力測驗(BULATS)：ALTE Level 3(含)以上</text:p>
      <text:p text:style-name="P188"><text:s text:c="3"/>4.托福(TOEFL)：IPT543(含)以上；iBT87(含)以上</text:p>
      <text:p text:style-name="P189"><text:s text:c="3"/>5.雅思(IELTS)：5.5(含)以上</text:p>
      <text:p text:style-name="P190"><text:s text:c="3"/>6.劍橋主流(Main Suite)：FAC、CAE、CPE</text:p>
      <text:p text:style-name="P191"><text:s text:c="3"/>7.大學院校英語能力測驗(CSEPT)：第二級330</text:p>
      <text:p text:style-name="P192"><text:s text:c="3"/>8.CEF語言能力參考指標：B2(高階級)含以上</text:p>
      <text:p text:style-name="P193"/>
      <text:p text:style-name="P194">進修部及護理二技學生：<text:s/></text:p>
      <text:p text:style-name="P195"><text:span text:style-name="T196">a.</text:span><text:span text:style-name="T197">全民英檢中級複試通過</text:span></text:p>
      <text:p text:style-name="P198"><text:span text:style-name="T199">b.</text:span><text:span text:style-name="T200">托福測驗</text:span><text:span text:style-name="T201">(ITP) 450 (</text:span><text:span text:style-name="T202">含</text:span><text:span text:style-name="T203">)</text:span><text:span text:style-name="T204">以上、</text:span><text:span text:style-name="T205">(CBT) 145 (</text:span><text:span text:style-name="T206">含</text:span><text:span text:style-name="T207">)</text:span><text:span text:style-name="T208">以上、</text:span><text:span text:style-name="T209">(IBT) 49 (</text:span><text:span text:style-name="T210">含</text:span><text:span text:style-name="T211">)</text:span><text:span text:style-name="T212">以上</text:span></text:p>
      <text:p text:style-name="P213"><text:span text:style-name="T214">c.</text:span><text:span text:style-name="T215">雅思</text:span><text:span text:style-name="T216">(IELTS)</text:span><text:span text:style-name="T217">國際英語測驗</text:span><text:span text:style-name="T218">4<text:s/></text:span><text:span text:style-name="T219">級（含）以上</text:span><text:span text:style-name="T220"><text:s/></text:span></text:p>
      <text:p text:style-name="P221"><text:span text:style-name="T222">d.</text:span><text:span text:style-name="T223">多益</text:span><text:span text:style-name="T224">(TOEIC) 450 (</text:span><text:span text:style-name="T225">含</text:span><text:span text:style-name="T226">)</text:span><text:span text:style-name="T227">以上</text:span></text:p>
      <text:p text:style-name="P228"><text:span text:style-name="T229">e.</text:span><text:span text:style-name="T230">大專校院英語能力測驗第二級</text:span><text:span text:style-name="T231">(CSEPT)200 (</text:span><text:span text:style-name="T232">含</text:span><text:span text:style-name="T233">)</text:span><text:span text:style-name="T234">以上</text:span></text:p>
      <text:p text:style-name="P235"><text:span text:style-name="T236">f.</text:span><text:span text:style-name="T237">劍橋大學國際商務英語能力測驗</text:span><text:span text:style-name="T238">(</text:span><text:span text:style-name="T239">博思英語檢測</text:span><text:span text:style-name="T240">BULATS) 50</text:span><text:span text:style-name="T241">分</text:span></text:p>
      <text:p text:style-name="P242">（含）以上<text:s/></text:p>
      <text:p text:style-name="P243"><text:span text:style-name="T244">a.</text:span><text:span text:style-name="T245">全民英檢初級複試通過</text:span></text:p>
      <text:p text:style-name="P246"><text:span text:style-name="T247">b.</text:span><text:span text:style-name="T248">托福測驗</text:span><text:span text:style-name="T249">(ITP) 390 (</text:span><text:span text:style-name="T250">含</text:span><text:span text:style-name="T251">)</text:span><text:span text:style-name="T252">以上、</text:span><text:span text:style-name="T253">(CBT) 90 (</text:span><text:span text:style-name="T254">含</text:span><text:span text:style-name="T255">)</text:span><text:span text:style-name="T256">以上、</text:span><text:span text:style-name="T257">(IBT) 30 (</text:span><text:span text:style-name="T258">含</text:span><text:span text:style-name="T259">)</text:span><text:span text:style-name="T260">以上</text:span></text:p>
      <text:p text:style-name="P261"><text:span text:style-name="T262">c.<text:s/></text:span><text:span text:style-name="T263">雅思</text:span><text:span text:style-name="T264">(IELTS)</text:span><text:span text:style-name="T265">國際英語測驗</text:span><text:span text:style-name="T266">3<text:s/></text:span><text:span text:style-name="T267">級（含）以上</text:span><text:span text:style-name="T268"><text:s/></text:span></text:p>
      <text:p text:style-name="P269"><text:span text:style-name="T270">d.</text:span><text:span text:style-name="T271">多益</text:span><text:span text:style-name="T272">(TOEIC) 350 (</text:span><text:span text:style-name="T273">含</text:span><text:span text:style-name="T274">)</text:span><text:span text:style-name="T275">以上</text:span></text:p>
      <text:p text:style-name="P276"><text:span text:style-name="T277">e.<text:s/></text:span><text:span text:style-name="T278">大專校院英語能力測驗第二級</text:span><text:span text:style-name="T279">(CSEPT) 170 (</text:span><text:span text:style-name="T280">含</text:span><text:span text:style-name="T281">)</text:span><text:span text:style-name="T282">以上</text:span></text:p>
      <text:p text:style-name="P283"><text:span text:style-name="T284">f.</text:span><text:span text:style-name="T285">劍橋大學國際商務英語能力測驗</text:span><text:span text:style-name="T286">(</text:span><text:span text:style-name="T287">博思英語檢測</text:span><text:span text:style-name="T288">BULATS) 30</text:span><text:span text:style-name="T289">分</text:span></text:p>
      <text:p text:style-name="P290">（含）以上<text:s/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仿宋" svg:font-family="全真細仿宋" style:font-family-generic="modern" style:font-pitch="fixed"/>
    <style:font-face style:name="Courier New" svg:font-family="Courier New" style:font-family-generic="modern" style:font-pitch="fixed" svg:panose-1="2 7 3 9 2 2 5 2 4 4"/>
    <style:font-face style:name="(一)" svg:font-family="(一)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>
      <style:text-properties style:font-name="細明體" style:font-name-asian="全真細仿宋"/>
    </style:style>
    <style:style style:name="純文字" style:display-name="純文字" style:family="paragraph" style:parent-style-name="內文">
      <style:text-properties style:font-name="細明體" style:font-name-asian="全真細仿宋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W_CharLFO46LVL1" style:family="text">
      <style:text-properties fo:language="en" fo:country="US"/>
    </style:style>
    <style:style style:name="WW_CharLFO46LVL2" style:family="text">
      <style:text-properties style:font-name-asian="(一)"/>
    </style:style>
    <text:list-style style:name="目前的清單1" style:display-name="目前的清單1">
      <text:list-level-style-number text:level="1" text:style-name="WW_CharLFO4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47LVL2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0-12-17T01:38:00Z</meta:creation-date>
    <dc:date>2020-12-17T01:38:00Z</dc:date>
    <meta:print-date>2019-02-20T05:4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0" meta:character-count="3817" meta:row-count="27" meta:non-whitespace-character-count="3254"/>
  </office:meta>
</office:document-meta>
</file>